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Eras Bold ITC" svg:font-family="'Eras Bold ITC'" style:font-family-generic="swiss" style:font-pitch="variable"/>
    <style:font-face style:name="Arial2" svg:font-family="Arial" style:font-family-generic="system" style:font-pitch="variable"/>
    <style:font-face style:name="Comfortaa" svg:font-family="Comforta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1" style:family="table">
      <style:table-properties style:width="18.223cm" fo:margin-left="0cm" fo:margin-right="-0.002cm" fo:margin-top="0cm" fo:margin-bottom="0cm" table:align="margins"/>
    </style:style>
    <style:style style:name="Table1.A" style:family="table-column">
      <style:table-column-properties style:column-width="3.175cm" style:rel-column-width="11418*"/>
    </style:style>
    <style:style style:name="Table1.B" style:family="table-column">
      <style:table-column-properties style:column-width="15.048cm" style:rel-column-width="54117*"/>
    </style:style>
    <style:style style:name="Table1.1" style:family="table-row">
      <style:table-row-properties style:min-row-height="0.776cm"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18cm solid #000001"/>
    </style:style>
    <style:style style:name="Table1.2" style:family="table-row">
      <style:table-row-properties style:min-row-height="0.728cm" style:keep-together="true" fo:keep-together="auto"/>
    </style:style>
    <style:style style:name="Table1.3" style:family="table-row">
      <style:table-row-properties style:min-row-height="0.824cm" style:keep-together="true" fo:keep-together="auto"/>
    </style:style>
    <style:style style:name="Table1.4" style:family="table-row">
      <style:table-row-properties style:min-row-height="1.252cm" style:keep-together="true" fo:keep-together="auto"/>
    </style:style>
    <style:style style:name="Table2" style:family="table">
      <style:table-properties style:width="18.292cm" fo:margin-left="-0.069cm" fo:margin-right="-0.002cm" fo:margin-top="0cm" fo:margin-bottom="0cm" table:align="margins"/>
    </style:style>
    <style:style style:name="Table2.A" style:family="table-column">
      <style:table-column-properties style:column-width="18.292cm" style:rel-column-width="65535*"/>
    </style:style>
    <style:style style:name="Table2.1" style:family="table-row">
      <style:table-row-properties style:min-row-height="8.555cm" style:keep-together="true" fo:keep-together="auto"/>
    </style:style>
    <style:style style:name="Table2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Heading_20_1" style:master-page-name="Standard">
      <style:paragraph-properties fo:text-align="center" style:justify-single-word="false" style:page-number="auto"/>
    </style:style>
    <style:style style:name="P4" style:family="paragraph" style:parent-style-name="Standard">
      <style:text-properties style:text-underline-style="solid" style:text-underline-width="auto" style:text-underline-color="font-color"/>
    </style:style>
    <style:style style:name="P5" style:family="paragraph">
      <style:paragraph-properties fo:text-align="center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style:font-name="Eras Bold ITC" fo:font-size="22pt" fo:font-weight="normal" style:font-name-asian="Comfortaa" style:font-size-asian="22pt" style:font-weight-asian="normal" style:font-name-complex="Comfortaa" style:font-size-complex="22pt" style:font-weight-complex="normal"/>
    </style:style>
    <style:style style:name="T3" style:family="text">
      <style:text-properties style:font-name="Eras Bold ITC" fo:font-size="22pt" fo:font-weight="normal" style:font-size-asian="22pt" style:font-weight-asian="normal" style:font-size-complex="22pt" style:font-weight-complex="normal"/>
    </style:style>
    <style:style style:name="gr1" style:family="graphic">
      <style:graphic-properties svg:stroke-color="#00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draw:rect text:anchor-type="paragraph" draw:z-index="0" draw:style-name="gr1" draw:text-style-name="P5" svg:width="18.232cm" svg:height="3.012cm" svg:x="-0.028cm" svg:y="0.025cm"><text:p/></draw:rect><text:span text:style-name="T2">Feminist Fusion - Memoria 2020 Exhibition <text:s text:c="10"/>Application form</text:span><text:span text:style-name="T3"> <text:line-break/></text:span></text:h>
      <text:h text:style-name="Heading_20_2" text:outline-level="2"><text:bookmark text:name="Bookmark1"/>Application and guidelines <text:line-break/></text:h>
      <text:p text:style-name="P1">Submissions</text:p>
      <text:p text:style-name="Standard">Submissions open: 15.02.21</text:p>
      <text:p text:style-name="Standard">Submissions deadline: 31.03.21</text:p>
      <text:p text:style-name="P1"/>
      <text:p text:style-name="Standard">Submit to: gabi.pcqarts@gmail.com</text:p>
      <text:p text:style-name="Standard">Please send 5 images of recent work which reflects your current practice, a CV and this completed form. <text:s/></text:p>
      <text:p text:style-name="Standard">Images must be submitted as JPEG files: recommended size 1-3MB (maximum 3MB), 300dpi. All image files must be saved with your name and title of your work (for example, JSmith_picture1.jpg). <text:line-break/>Please do not embed any watermarks or copyright symbols within the submitted image. </text:p>
      <text:p text:style-name="Standard">Any video or animation work must be submitted as a Vimeo or YouTube link. </text:p>
      <text:p text:style-name="Standard">All files must be labelled with the artist’s name and title of artworks. <text:s/></text:p>
      <text:p text:style-name="Standard"/>
      <text:p text:style-name="Standard"/>
      <text:p text:style-name="P1">Selection process</text:p>
      <text:p text:style-name="Standard">Judging commences: 01.04.21</text:p>
      <text:p text:style-name="Standard">Successful applicants informed: 07.04.21</text:p>
      <text:p text:style-name="Standard">Introduction meeting (online) with all the artists selected: 08.04.21</text:p>
      <text:p text:style-name="Standard">Launch of completed work, video and discussion event: 08.05.21</text:p>
      <text:p text:style-name="Standard"/>
      <text:p text:style-name="Standard"/>
      <text:p text:style-name="Standard"/>
      <text:p text:style-name="P2">Submission form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Full name: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2">
          <table:table-cell table:style-name="Table1.A1" office:value-type="string">
            <text:p text:style-name="Standard">Email: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3">
          <table:table-cell table:style-name="Table1.A1" office:value-type="string">
            <text:p text:style-name="Standard">Telephone: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4">
          <table:table-cell table:style-name="Table1.A1" office:value-type="string">
            <text:p text:style-name="Standard">Address:</text:p>
          </table:table-cell>
          <table:table-cell table:style-name="Table1.A1" office:value-type="string"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/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Standard">Artist Statement - Please provide a concise statement of your work and how you intend to respond to the overall theme: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/>
      <text:p text:style-name="Standard">Signature: <text:s text:c="3"/></text:p>
      <text:p text:style-name="Standard">Date: <text:s text:c="3"/></text:p>
      <text:p text:style-name="Standard">Please submit this completed form - as word document or convert to PDF - with your 5 images and CV, to gabi.pcqarts@gmail.com</text:p>
      <text:p text:style-name="Standard"><text:line-break/><text:line-break/><text:line-break/><text:line-break/><text:line-break/><text:line-break/> <text:s text:c="117"/></text:p>
      <text:p text:style-name="Standard"><text:s text:c="121"/></text:p>
      <text:p text:style-name="Standard"><text:span text:style-name="T1"/></text:p>
      <text:p text:style-name="Standard"><text:span text:style-name="T1"/></text:p>
      <text:p text:style-name="Standard"><text:span text:style-name="T1"><text:s text:c="133"/>Feminist Fusion / Memoria 2020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Eras Bold ITC" svg:font-family="'Eras Bold ITC'" style:font-family-generic="swiss" style:font-pitch="variable"/>
    <style:font-face style:name="Arial2" svg:font-family="Arial" style:font-family-generic="system" style:font-pitch="variable"/>
    <style:font-face style:name="Comfortaa" svg:font-family="Comforta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non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n" fo:country="non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42cm" fo:margin-bottom="1.573cm" fo:margin-left="1.679cm" fo:margin-right="1.69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1-02-15T18:10:19.81</dc:date>
    <dc:creator>xx </dc:creator>
    <meta:generator>OpenOffice/4.1.7$Win32 OpenOffice.org_project/417m1$Build-9800</meta:generator>
    <meta:editing-duration>PT18M59S</meta:editing-duration>
    <meta:editing-cycles>12</meta:editing-cycles>
    <meta:document-statistic meta:table-count="2" meta:image-count="0" meta:object-count="0" meta:page-count="2" meta:paragraph-count="27" meta:word-count="193" meta:character-count="1664"/>
  </office:meta>
</office:document-meta>
</file>